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normal" style:font-weight-asian="normal" style:font-weight-complex="normal"/>
    </style:style>
    <style:style style:name="P2" style:family="paragraph" style:parent-style-name="Standard" style:list-style-name="L1">
      <style:text-properties style:font-name="Comic Sans MS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margin-top="0cm" fo:margin-bottom="0.499cm"/>
      <style:text-properties style:font-name="Comic Sans MS" fo:font-weight="normal" style:font-weight-asian="normal" style:font-weight-complex="normal"/>
    </style:style>
    <style:style style:name="P7" style:family="paragraph" style:parent-style-name="Standard" style:list-style-name="L1">
      <style:paragraph-properties fo:margin-top="0cm" fo:margin-bottom="0.499cm"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paragraph-properties fo:margin-left="0cm" fo:margin-right="0cm" fo:text-indent="-0.635cm" style:auto-text-indent="false">
        <style:tab-stops/>
      </style:paragraph-properties>
      <style:text-properties style:font-name="Comic Sans MS" fo:font-weight="normal" style:font-weight-asian="normal" style:font-weight-complex="normal"/>
    </style:style>
    <style:style style:name="T1" style:family="text">
      <style:text-properties style:font-name="Comic Sans MS"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7029215" text:style-name="L1">
        <text:list-header>
          <text:p text:style-name="P5"><draw:frame draw:style-name="fr1" draw:name="Marco1" text:anchor-type="paragraph" draw:z-index="0"><draw:text-box fo:min-height="0.6cm" fo:min-width="2cm"><text:p text:style-name="P4">PASSÉ COMPOSÉ /IMPARFAIT</text:p></draw:text-box></draw:frame></text:p>
          <text:p text:style-name="P3"/>
          <text:p text:style-name="P3"/>
          <text:p text:style-name="P3">1.COMPLÈTE LES PHRASES AU PASSÉ AVEC LE TEMPS QUI CONVIENT:</text:p>
          <text:p text:style-name="P2"/>
          <text:p text:style-name="P8">1. Quand je …................................ (ne pas avoir ) de vélo, j'<text:bookmark text:name="GapSpan1"/>.............................. ( aller) toujours à pied. <text:line-break/>2. L'année dernière nous................................................(acheter) <text:bookmark text:name="GapSpan2"/>un nouveau bateau. <text:line-break/>3. Aujourd-hui mon ami Paul ….........................................(faire)de la voile sur le lac. <text:line-break/>4. Dans le passé je.................................(faire) <text:bookmark text:name="GapSpan4"/>de la voile aussi. <text:line-break/>5. La vieille voiture de mon père ….................................(être) jaune. <text:line-break/>6. Mon frère...........................................(manger) <text:bookmark text:name="GapSpan6"/>un gâteau au chocolat énorme! <text:line-break/>7. Pendant la guerre mes grands-parents................................(habiter) <text:bookmark text:name="GapSpan7"/>au bord de la mer. <text:line-break/>8. Vendredi dernier je ….................................( aller) au théâtre pour voir un spectacle. C'<text:bookmark text:name="GapSpan9"/>......................................( être) magnifique. <text:line-break/>9. Ma mère …........................(lire) un livre quand je …..........................(arriver)à la maison. <text:line-break/>10. La semaine dernière mon père..............................................(aller) <text:bookmark text:name="GapSpan12"/>en Suisse. </text:p>
        </text:list-header>
      </text:list>
      <text:p text:style-name="P1"/>
      <text:list xml:id="list1756346413" text:continue-numbering="true" text:style-name="L1">
        <text:list-header>
          <text:p text:style-name="P3">2.COMPLÈTE LE TEXTE AU PASSÉ AVEC LE TEMPS QUI CONVIENT:</text:p>
        </text:list-header>
      </text:list>
      <text:p text:style-name="P1"/>
      <text:p text:style-name="P6">C'<text:bookmark text:name="GapSpan01"/><text:bookmark text:name="Gap0"/>......................................(être) samedi matin. Il …......................................(faire) très beau. Il y …....................................(avoir) du soleil et n'y …................................... (avoir) que quelques petits nuages dans le ciel. <text:line-break/>Je ….....................................(aller) à la maison de ma grand-mère. La maison …........................... (être) très grande mais elle …............................................... (avoir) de petites fenêtres. Derrière les fenêtres, les rideaux …........................... (être) fermés. Le jardin …..................................... (être) très joli. Il y …......................................... (avoir) beaucoup de fleurs dans le jardin. <text:line-break/>J'<text:bookmark text:name="GapSpan101"/><text:bookmark text:name="Gap10"/>............................................ (frapper) à la porte. Il n'y …..................................... (avoir) pas de bruit de la maison. J'<text:bookmark text:name="GapSpan121"/><text:bookmark text:name="Gap12"/>........................................................... (attendre) devant la porte. Un oiseau …........................................ (chanter) dans le jardin. <text:line-break/>Soudain, ma grand-mère ….................................. (ouvrir) la porte. Elle …................................. (dire) "bonjour". Je …........................................................................ (entrer) dans la maison. Il …...................................................... (faire) froid à l'intérieur. Ma grand-mère …................................................... (fermer) la porte derrière moi. <text:line-break/>Elle …....................................... (avoir) les cheveux gris. Elle ….................................. (avoir) 85 ans mais elle …...................................................... (aimer) bien le football. <text:line-break/>"Alors," a-t-elle dit. "On va au stade pour regarder le match?" Elle est magnifique, ma grand-mère!</text:p>
      <text:p text:style-name="P6"/>
      <text:p text:style-name="P6"/>
      <text:list xml:id="list1103907111" text:continue-numbering="true" text:style-name="L1">
        <text:list-header>
          <text:p text:style-name="P7"><text:soft-page-break/>3.COMPLÈTE LE TEXTE AU PASSÉ AVEC LE TEMPS QUI CONVIENT:</text:p>
        </text:list-header>
      </text:list>
      <text:p text:style-name="P1">Je …..........................................................(être) à la terrasse d'un café près du Luxembourg. Il …...........................................................(faire) très beau. J'.....................................................................(attrendre) une amie. Je …..............................................(regarder) les passants. Soudain, j'........................................(remarquer) une femme sur le trottoir d'en face. Le feu............................................. (passer) au vert, puis au rouge et de nouveau au vert, mais elle (rester) …...........................................immobile. comme une statue. Elle ….............................(être) grande, très pâle et elle............................................... (sembler) fatiguée. Tout à coup, une voiture............................................... (s'arrêter) devant elle. Un homme …..............................................(sortir) . Il …............................................(porter) une petite valise. Il....................................... (être) brun et il.............................................. (avoir) une petite moustache. Il …................................(avoir) l'air dangereux. Je........................................ (être) un peu inquiet. Il.............................................. (donner) à la dame une petite valise et il …........................................................(repartir) tout de suite. Mais je …...................................(ne pas voir) la suite parce que mon amie …...........................................(arriver) , et elle m'......................................(embrasser) et elle.................................................. (s'asseoir) en face de moi. Quand je ….............................................(tourner) la tête la femme n'.........................................(être) plus là.</text:p>
      <text:p text:style-name="P1"/>
      <text:list xml:id="list1319940009" text:continue-numbering="true" text:style-name="L1">
        <text:list-header>
          <text:p text:style-name="P7">4.COMPLÈTE LE TEXTE AU PASSÉ AVEC LE TEMPS QUI CONVIENT:</text:p>
        </text:list-header>
      </text:list>
      <text:p text:style-name="Standard"><text:span text:style-name="Strong_20_Emphasis"><text:span text:style-name="T1">Hier Eric …............................................(se lever) à huit heures. Il …..............................(faire) très beau dehors et il ….................................................(décider) de faire une promenade. Il …...........................................(téléphoner) à son amie Chantal, mais malheureusement elle........................................ <text:s/>(ne pas être) chez elle. Alors, il..................................................... </text:span></text:span><text:bookmark text:name="GapSpan52"/><text:span text:style-name="Strong_20_Emphasis"><text:span text:style-name="T1">(prendre) sa casquette et il ….............................................(partir) avec son chien, Puce. Quand ils ….........................................(arriver) au parc botanique, il y ….................................(avoir) beaucoup de gens: des jeunes …....................................(jouer) au football, des vieux …...........................................................(lire) leur journal, des couples amoureux …........................…..........(dormir) dans l’ombre sous les arbres. Eric et Puce …............................................(marcher) lentement près du lac quand ils …........................................(voir) une jeune femme sous un arbre. C'</text:span></text:span><text:bookmark text:name="GapSpan141"/><text:span text:style-name="Strong_20_Emphasis"><text:span text:style-name="T1">........................... (être) Chantal! Elle.................................. </text:span></text:span><text:bookmark text:name="GapSpan151"/><text:span text:style-name="Strong_20_Emphasis"><text:span text:style-name="T1">(dire) bonjour à Eric. Eric.................................... </text:span></text:span><text:bookmark text:name="GapSpan161"/><text:span text:style-name="Strong_20_Emphasis"><text:span text:style-name="T1">(inviter) Chantal à déjeuner avec lui. Elle ….....................................(répondre) à l’affirmatif et ils ….......................................(aller) ensemble à un petit café dans le parc. Ils.............................. </text:span></text:span><text:bookmark text:name="GapSpan191"/><text:span text:style-name="Strong_20_Emphasis"><text:span text:style-name="T1">(avoir) très faim et ils …............................................(commander) un grand repas.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0-16T08:46:18</meta:creation-date>
    <dc:date>2013-10-16T09:15:26</dc:date>
    <dc:creator>usuario </dc:creator>
    <meta:editing-duration>PT13M35S</meta:editing-duration>
    <meta:editing-cycles>1</meta:editing-cycles>
    <meta:document-statistic meta:table-count="0" meta:image-count="0" meta:object-count="0" meta:page-count="2" meta:paragraph-count="9" meta:word-count="583" meta:character-count="6599" meta:non-whitespace-character-count="6068"/>
    <meta:generator>LibreOffice/3.5$Linux_x86 LibreOffice_project/350m1$Build-2</meta:generator>
  </office:meta>
</office:document-meta>
</file>