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6pt"/>
    </style:style>
    <style:style style:name="P3" style:family="paragraph" style:parent-style-name="Standard">
      <style:text-properties fo:font-size="6pt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2T23:23:16.45</meta:creation-date>
    <dc:date>2015-09-27T22:05:00.45</dc:date>
    <meta:editing-duration>PT4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0" meta:word-count="0" meta:character-count="0"/>
  </office:meta>
</office:document-meta>
</file>